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D000002166277A185.jpg"/>
  <manifest:file-entry manifest:media-type="image/jpeg" manifest:full-path="Pictures/100000000000144000000F30343E54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1.482cm" fo:margin-right="-1.508cm" fo:text-align="center" style:justify-single-word="false" fo:text-indent="0cm" style:auto-text-indent="false" style:page-number="auto"/>
      <style:text-properties fo:font-size="96pt" fo:font-weight="normal" style:font-size-asian="96pt" style:font-weight-asian="normal" style:font-size-complex="96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1" text:anchor-type="paragraph" svg:x="-1.445cm" svg:y="17.78cm" svg:width="19.99cm" svg:height="11.153cm" draw:z-index="1"><draw:image xlink:href="Pictures/10000000000003BD000002166277A185.jpg" xlink:type="simple" xlink:show="embed" xlink:actuate="onLoad"/></draw:frame><draw:frame draw:style-name="fr1" draw:name="images2" text:anchor-type="paragraph" svg:x="-1.445cm" svg:y="3.452cm" svg:width="19.99cm" svg:height="14.991cm" draw:z-index="0"><draw:image xlink:href="Pictures/100000000000144000000F30343E5401.jpg" xlink:type="simple" xlink:show="embed" xlink:actuate="onLoad"/></draw:frame>AVR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atrice Anchyse</meta:initial-creator>
    <meta:creation-date>2019-03-16T11:40:00.16</meta:creation-date>
    <dc:date>2019-04-01T21:09:43.25</dc:date>
    <dc:creator>Béatrice Anchyse</dc:creator>
    <meta:editing-duration>PT16M26S</meta:editing-duration>
    <meta:editing-cycles>3</meta:editing-cycles>
    <meta:generator>OpenOffice/4.1.3$Win32 OpenOffice.org_project/413m1$Build-9783</meta:generator>
    <meta:document-statistic meta:table-count="0" meta:image-count="2" meta:object-count="0" meta:page-count="1" meta:paragraph-count="1" meta:word-count="1" meta:character-count="5"/>
  </office:meta>
</office:document-meta>
</file>