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547cm" table:align="margins"/>
    </style:style>
    <style:style style:name="Tableau2.A" style:family="table-column">
      <style:table-column-properties style:column-width="2.649cm" style:rel-column-width="9362*"/>
    </style:style>
    <style:style style:name="Tableau2.G" style:family="table-column">
      <style:table-column-properties style:column-width="2.649cm" style:rel-column-width="936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3" style:family="table">
      <style:table-properties style:width="18.547cm" table:align="margins"/>
    </style:style>
    <style:style style:name="Tableau3.A" style:family="table-column">
      <style:table-column-properties style:column-width="0.598cm" style:rel-column-width="2114*"/>
    </style:style>
    <style:style style:name="Tableau3.e" style:family="table-column">
      <style:table-column-properties style:column-width="0.598cm" style:rel-column-width="211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4" style:family="table">
      <style:table-properties style:width="18.547cm" table:align="margins"/>
    </style:style>
    <style:style style:name="Tableau4.A" style:family="table-column">
      <style:table-column-properties style:column-width="1.545cm" style:rel-column-width="5461*"/>
    </style:style>
    <style:style style:name="Tableau4.L" style:family="table-column">
      <style:table-column-properties style:column-width="1.547cm" style:rel-column-width="5464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L1" style:family="table-cell">
      <style:table-cell-properties fo:padding="0.097cm" fo:border="0.002cm solid #000000"/>
    </style:style>
    <style:style style:name="Tableau1" style:family="table">
      <style:table-properties style:width="18.547cm" table:align="margins"/>
    </style:style>
    <style:style style:name="Tableau1.A" style:family="table-column">
      <style:table-column-properties style:column-width="12.965cm" style:rel-column-width="7350*"/>
    </style:style>
    <style:style style:name="Tableau1.B" style:family="table-column">
      <style:table-column-properties style:column-width="5.583cm" style:rel-column-width="3165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B1" style:family="table-cell">
      <style:table-cell-properties fo:padding="0.097cm" fo:border="0.035cm solid #000000"/>
    </style:style>
    <style:style style:name="Tableau1.A2" style:family="table-cell">
      <style:table-cell-properties fo:padding="0.097cm" fo:border-left="0.035cm solid #000000" fo:border-right="none" fo:border-top="none" fo:border-bottom="0.035cm solid #000000"/>
    </style:style>
    <style:style style:name="Tableau1.B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margin-left="-1.005cm" fo:margin-right="-1.402cm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-1.005cm" fo:margin-right="-1.402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-1.005cm" fo:margin-right="-1.402cm" fo:text-indent="0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-1.005cm" fo:margin-right="-1.402cm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 style:master-page-name="">
      <style:paragraph-properties fo:margin-left="-1.005cm" fo:margin-right="-1.402cm" fo:text-indent="0cm" style:auto-text-indent="false" style:page-number="auto"/>
      <style:text-properties fo:font-size="14pt" style:font-size-asian="14pt" style:font-size-complex="14pt"/>
    </style:style>
    <style:style style:name="P7" style:family="paragraph" style:parent-style-name="Standard">
      <style:paragraph-properties fo:margin-left="-1.005cm" fo:margin-right="-1.402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-1.005cm" fo:margin-right="-1.402cm" fo:text-indent="0cm" style:auto-text-indent="false">
        <style:tab-stops>
          <style:tab-stop style:position="0.238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-1.005cm" fo:margin-right="-1.402cm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3" style:family="paragraph">
      <style:paragraph-properties fo:text-align="center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normal" style:font-weight-asian="normal" style:font-weight-complex="normal"/>
    </style: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e m'appelle : _____________________<text:tab/><text:tab/><text:tab/></text:p>
      <text:p text:style-name="P8"/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string">
            <text:p text:style-name="P10">lundi</text:p>
          </table:table-cell>
          <table:table-cell table:style-name="Tableau2.A1" office:value-type="string">
            <text:p text:style-name="P10">mardi</text:p>
          </table:table-cell>
          <table:table-cell table:style-name="Tableau2.A1" office:value-type="string">
            <text:p text:style-name="P10">mercredi</text:p>
          </table:table-cell>
          <table:table-cell table:style-name="Tableau2.A1" office:value-type="string">
            <text:p text:style-name="P10">jeudi</text:p>
          </table:table-cell>
          <table:table-cell table:style-name="Tableau2.A1" office:value-type="string">
            <text:p text:style-name="P10">vendredi</text:p>
          </table:table-cell>
          <table:table-cell table:style-name="Tableau2.A1" office:value-type="string">
            <text:p text:style-name="P10">samedi</text:p>
          </table:table-cell>
          <table:table-cell table:style-name="Tableau2.G1" office:value-type="string">
            <text:p text:style-name="P10">dimanche</text:p>
          </table:table-cell>
        </table:table-row>
      </table:table>
      <table:table table:name="Tableau3" table:style-name="Tableau3">
        <table:table-column table:style-name="Tableau3.A" table:number-columns-repeated="30"/>
        <table:table-column table:style-name="Tableau3.e"/>
        <table:table-row>
          <table:table-cell table:style-name="Tableau3.A1" office:value-type="string">
            <text:p text:style-name="P10">1</text:p>
          </table:table-cell>
          <table:table-cell table:style-name="Tableau3.A1" office:value-type="string">
            <text:p text:style-name="P10">2</text:p>
          </table:table-cell>
          <table:table-cell table:style-name="Tableau3.A1" office:value-type="string">
            <text:p text:style-name="P10">3</text:p>
          </table:table-cell>
          <table:table-cell table:style-name="Tableau3.A1" office:value-type="string">
            <text:p text:style-name="P10">4</text:p>
          </table:table-cell>
          <table:table-cell table:style-name="Tableau3.A1" office:value-type="string">
            <text:p text:style-name="P10">5</text:p>
          </table:table-cell>
          <table:table-cell table:style-name="Tableau3.A1" office:value-type="string">
            <text:p text:style-name="P10">6</text:p>
          </table:table-cell>
          <table:table-cell table:style-name="Tableau3.A1" office:value-type="string">
            <text:p text:style-name="P10">7</text:p>
          </table:table-cell>
          <table:table-cell table:style-name="Tableau3.A1" office:value-type="string">
            <text:p text:style-name="P10">8</text:p>
          </table:table-cell>
          <table:table-cell table:style-name="Tableau3.A1" office:value-type="string">
            <text:p text:style-name="P10">9</text:p>
          </table:table-cell>
          <table:table-cell table:style-name="Tableau3.A1" office:value-type="string">
            <text:p text:style-name="P10">10</text:p>
          </table:table-cell>
          <table:table-cell table:style-name="Tableau3.A1" office:value-type="string">
            <text:p text:style-name="P10">11</text:p>
          </table:table-cell>
          <table:table-cell table:style-name="Tableau3.A1" office:value-type="string">
            <text:p text:style-name="P10">12</text:p>
          </table:table-cell>
          <table:table-cell table:style-name="Tableau3.A1" office:value-type="string">
            <text:p text:style-name="P10">13</text:p>
          </table:table-cell>
          <table:table-cell table:style-name="Tableau3.A1" office:value-type="string">
            <text:p text:style-name="P10">14</text:p>
          </table:table-cell>
          <table:table-cell table:style-name="Tableau3.A1" office:value-type="string">
            <text:p text:style-name="P10">15</text:p>
          </table:table-cell>
          <table:table-cell table:style-name="Tableau3.A1" office:value-type="string">
            <text:p text:style-name="P10">16</text:p>
          </table:table-cell>
          <table:table-cell table:style-name="Tableau3.A1" office:value-type="string">
            <text:p text:style-name="P10">17</text:p>
          </table:table-cell>
          <table:table-cell table:style-name="Tableau3.A1" office:value-type="string">
            <text:p text:style-name="P10">18</text:p>
          </table:table-cell>
          <table:table-cell table:style-name="Tableau3.A1" office:value-type="string">
            <text:p text:style-name="P10">19</text:p>
          </table:table-cell>
          <table:table-cell table:style-name="Tableau3.A1" office:value-type="string">
            <text:p text:style-name="P10">20</text:p>
          </table:table-cell>
          <table:table-cell table:style-name="Tableau3.A1" office:value-type="string">
            <text:p text:style-name="P10">21</text:p>
          </table:table-cell>
          <table:table-cell table:style-name="Tableau3.A1" office:value-type="string">
            <text:p text:style-name="P10">22</text:p>
          </table:table-cell>
          <table:table-cell table:style-name="Tableau3.A1" office:value-type="string">
            <text:p text:style-name="P10">23</text:p>
          </table:table-cell>
          <table:table-cell table:style-name="Tableau3.A1" office:value-type="string">
            <text:p text:style-name="P10">24</text:p>
          </table:table-cell>
          <table:table-cell table:style-name="Tableau3.A1" office:value-type="string">
            <text:p text:style-name="P10">25</text:p>
          </table:table-cell>
          <table:table-cell table:style-name="Tableau3.A1" office:value-type="string">
            <text:p text:style-name="P10">26</text:p>
          </table:table-cell>
          <table:table-cell table:style-name="Tableau3.A1" office:value-type="string">
            <text:p text:style-name="P10">27</text:p>
          </table:table-cell>
          <table:table-cell table:style-name="Tableau3.A1" office:value-type="string">
            <text:p text:style-name="P10">28</text:p>
          </table:table-cell>
          <table:table-cell table:style-name="Tableau3.A1" office:value-type="string">
            <text:p text:style-name="P10">29</text:p>
          </table:table-cell>
          <table:table-cell table:style-name="Tableau3.A1" office:value-type="string">
            <text:p text:style-name="P10">30</text:p>
          </table:table-cell>
          <table:table-cell table:style-name="Tableau3.e1" office:value-type="string">
            <text:p text:style-name="P10">31</text:p>
          </table:table-cell>
        </table:table-row>
      </table:table>
      <table:table table:name="Tableau4" table:style-name="Tableau4">
        <table:table-column table:style-name="Tableau4.A" table:number-columns-repeated="11"/>
        <table:table-column table:style-name="Tableau4.L"/>
        <table:table-row>
          <table:table-cell table:style-name="Tableau4.A1" office:value-type="string">
            <text:p text:style-name="P11">janvier</text:p>
          </table:table-cell>
          <table:table-cell table:style-name="Tableau4.A1" office:value-type="string">
            <text:p text:style-name="P11">février</text:p>
          </table:table-cell>
          <table:table-cell table:style-name="Tableau4.A1" office:value-type="string">
            <text:p text:style-name="P11">mars</text:p>
          </table:table-cell>
          <table:table-cell table:style-name="Tableau4.A1" office:value-type="string">
            <text:p text:style-name="P11">avril</text:p>
          </table:table-cell>
          <table:table-cell table:style-name="Tableau4.A1" office:value-type="string">
            <text:p text:style-name="P11">mai</text:p>
          </table:table-cell>
          <table:table-cell table:style-name="Tableau4.A1" office:value-type="string">
            <text:p text:style-name="P11">juin</text:p>
          </table:table-cell>
          <table:table-cell table:style-name="Tableau4.A1" office:value-type="string">
            <text:p text:style-name="P11">juillet</text:p>
          </table:table-cell>
          <table:table-cell table:style-name="Tableau4.A1" office:value-type="string">
            <text:p text:style-name="P11">août</text:p>
          </table:table-cell>
          <table:table-cell table:style-name="Tableau4.A1" office:value-type="string">
            <text:p text:style-name="P11">septembre</text:p>
          </table:table-cell>
          <table:table-cell table:style-name="Tableau4.A1" office:value-type="string">
            <text:p text:style-name="P11">octobre</text:p>
          </table:table-cell>
          <table:table-cell table:style-name="Tableau4.A1" office:value-type="string">
            <text:p text:style-name="P11">novembre</text:p>
          </table:table-cell>
          <table:table-cell table:style-name="Tableau4.L1" office:value-type="string">
            <text:p text:style-name="P11">décembre</text:p>
          </table:table-cell>
        </table:table-row>
      </table:table>
      <text:p text:style-name="P7"/>
      <text:p text:style-name="P3"><text:span text:style-name="T1">Domaine d'apprentissage</text:span><text:span text:style-name="T3"> : </text:span><text:span text:style-name="T4">Construire les premiers outils pour structurer sa pensée</text:span></text:p>
      <text:p text:style-name="P4"><text:span text:style-name="T6">Sous domaine</text:span> : <text:span text:style-name="T7">Découvrir les nombres et leurs utilisations.</text:span></text:p>
      <text:p text:style-name="P1"><text:span text:style-name="T2">Objectif </text:span>: <text:span text:style-name="T5">Compter pour dénombrer une quantité et écrire le nombre correspondant.</text:span></text:p>
      <text:p text:style-name="P1"><text:span text:style-name="T5"><text:tab/> <text:s text:c="5"/>Faire des calculs pour dénombrer des quantités. Utiliser les signes <text:s text:c="2"/>+ <text:s text:c="3"/>- <text:s text:c="2"/>et <text:s text:c="3"/>= <text:s/>.</text:span></text:p>
      <text:p text:style-name="P1"/>
      <text:p text:style-name="P2"><text:span text:style-name="T6">Consigne</text:span>: <text:span text:style-name="T7">Complète le tableau ci-dessous :</text:span>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/>
            <text:p text:style-name="Table_20_Contents"><draw:custom-shape text:anchor-type="paragraph" draw:z-index="0" draw:style-name="gr1" draw:text-style-name="P13" svg:width="0.609cm" svg:height="0.609cm" svg:x="0.545cm" svg:y="0.15cm"><text:p/><draw:enhanced-geometry svg:viewBox="0 0 21600 21600" draw:type="rectangle" draw:enhanced-path="M 0 0 L 21600 0 21600 21600 0 21600 0 0 Z N"/></draw:custom-shape><draw:custom-shape text:anchor-type="paragraph" draw:z-index="2" draw:style-name="gr1" draw:text-style-name="P13" svg:width="1.271cm" svg:height="1.271cm" svg:x="2.741cm" svg:y="0.15cm"><text:p/><draw:enhanced-geometry svg:viewBox="0 0 21600 21600" draw:type="rectangle" draw:enhanced-path="M 0 0 L 21600 0 21600 21600 0 21600 0 0 Z N"/></draw:custom-shape><draw:custom-shape text:anchor-type="paragraph" draw:z-index="5" draw:style-name="gr1" draw:text-style-name="P13" svg:width="0.689cm" svg:height="0.689cm" svg:x="6.392cm" svg:y="0.123cm"><text:p/><draw:enhanced-geometry svg:viewBox="0 0 21600 21600" draw:type="rectangle" draw:enhanced-path="M 0 0 L 21600 0 21600 21600 0 21600 0 0 Z N"/></draw:custom-shape><draw:custom-shape text:anchor-type="paragraph" draw:z-index="7" draw:style-name="gr1" draw:text-style-name="P13" svg:width="0.689cm" svg:height="0.689cm" svg:x="10.123cm" svg:y="0.018cm"><text:p/><draw:enhanced-geometry svg:viewBox="0 0 21600 21600" draw:type="rectangle" draw:enhanced-path="M 0 0 L 21600 0 21600 21600 0 21600 0 0 Z N"/></draw:custom-shape></text:p>
            <text:p text:style-name="Table_20_Contents"><draw:custom-shape text:anchor-type="paragraph" draw:z-index="3" draw:style-name="gr1" draw:text-style-name="P13" svg:width="0.398cm" svg:height="0.398cm" svg:x="5.122cm" svg:y="0.06cm"><text:p/><draw:enhanced-geometry svg:viewBox="0 0 21600 21600" draw:type="rectangle" draw:enhanced-path="M 0 0 L 21600 0 21600 21600 0 21600 0 0 Z N"/></draw:custom-shape><draw:custom-shape text:anchor-type="paragraph" draw:z-index="6" draw:style-name="gr1" draw:text-style-name="P13" svg:width="1.562cm" svg:height="1.562cm" svg:x="7.768cm" svg:y="0.325cm"><text:p/><draw:enhanced-geometry svg:viewBox="0 0 21600 21600" draw:type="rectangle" draw:enhanced-path="M 0 0 L 21600 0 21600 21600 0 21600 0 0 Z N"/></draw:custom-shape></text:p>
            <text:p text:style-name="Table_20_Contents"><draw:custom-shape text:anchor-type="paragraph" draw:z-index="8" draw:style-name="gr1" draw:text-style-name="P13" svg:width="0.821cm" svg:height="0.821cm" svg:x="10.996cm" svg:y="0.393cm"><text:p/><draw:enhanced-geometry svg:viewBox="0 0 21600 21600" draw:type="rectangle" draw:enhanced-path="M 0 0 L 21600 0 21600 21600 0 21600 0 0 Z N"/></draw:custom-shape></text:p>
            <text:p text:style-name="Table_20_Contents"><draw:custom-shape text:anchor-type="paragraph" draw:z-index="1" draw:style-name="gr1" draw:text-style-name="P13" svg:width="0.424cm" svg:height="0.424cm" svg:x="1.312cm" svg:y="0.065cm"><text:p/><draw:enhanced-geometry svg:viewBox="0 0 21600 21600" draw:type="rectangle" draw:enhanced-path="M 0 0 L 21600 0 21600 21600 0 21600 0 0 Z N"/></draw:custom-shape><draw:custom-shape text:anchor-type="paragraph" draw:z-index="4" draw:style-name="gr1" draw:text-style-name="P13" svg:width="0.609cm" svg:height="0.609cm" svg:x="4.673cm" svg:y="0.145cm"><text:p/><draw:enhanced-geometry svg:viewBox="0 0 21600 21600" draw:type="rectangle" draw:enhanced-path="M 0 0 L 21600 0 21600 21600 0 21600 0 0 Z N"/></draw:custom-shape></text:p>
            <text:p text:style-name="Table_20_Contents"/>
          </table:table-cell>
          <table:table-cell table:style-name="Tableau1.B1" office:value-type="string">
            <text:p text:style-name="P12">Il y a</text:p>
            <text:p text:style-name="P12"/>
            <text:p text:style-name="P12">…...... <text:s text:c="4"/>carrés.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<draw:custom-shape text:anchor-type="paragraph" draw:z-index="9" draw:style-name="gr1" svg:width="0.53cm" svg:height="1.138cm" svg:x="0.677cm" svg:y="0.36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0" draw:style-name="gr1" svg:width="0.795cm" svg:height="0.821cm" svg:x="2.318cm" svg:y="0.07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2" draw:style-name="gr1" svg:width="1.456cm" svg:height="0.292cm" svg:x="4.434cm" svg:y="0.26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4" draw:style-name="gr1" svg:width="1.138cm" svg:height="1.879cm" svg:x="8.827cm" svg:y="0.07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text:p text:style-name="Table_20_Contents"><draw:custom-shape text:anchor-type="paragraph" draw:z-index="11" draw:style-name="gr1" svg:width="0.927cm" svg:height="1.35cm" svg:x="3.164cm" svg:y="0.43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5" draw:style-name="gr1" svg:width="2.17cm" svg:height="1.509cm" svg:x="10.282cm" svg:y="0.30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text:p text:style-name="Table_20_Contents"><draw:custom-shape text:anchor-type="paragraph" draw:z-index="13" draw:style-name="gr1" svg:width="1.377cm" svg:height="0.768cm" svg:x="5.863cm" svg:y="0.45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P12">Il y a</text:p>
            <text:p text:style-name="P12"/>
            <text:p text:style-name="P12">…...... <text:s text:c="4"/>triangles.</text:p>
          </table:table-cell>
        </table:table-row>
        <table:table-row>
          <table:table-cell table:style-name="Tableau1.A2" office:value-type="string">
            <text:p text:style-name="Table_20_Contents"><draw:custom-shape text:anchor-type="paragraph" draw:z-index="19" draw:style-name="gr1" svg:width="1.006cm" svg:height="1.138cm" svg:x="3.614cm" svg:y="0.21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3" draw:style-name="gr1" draw:text-style-name="P13" svg:width="0.689cm" svg:height="0.689cm" svg:x="10.784cm" svg:y="0.462cm"><text:p/><draw:enhanced-geometry svg:viewBox="0 0 21600 21600" draw:type="rectangle" draw:enhanced-path="M 0 0 L 21600 0 21600 21600 0 21600 0 0 Z N"/></draw:custom-shape></text:p>
            <text:p text:style-name="Table_20_Contents"><draw:custom-shape text:anchor-type="paragraph" draw:z-index="17" draw:style-name="gr1" svg:width="0.53cm" svg:height="1.138cm" svg:x="2.265cm" svg:y="0.01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1" draw:style-name="gr1" draw:text-style-name="P13" svg:width="0.689cm" svg:height="0.689cm" svg:x="8.006cm" svg:y="0.171cm"><text:p/><draw:enhanced-geometry svg:viewBox="0 0 21600 21600" draw:type="rectangle" draw:enhanced-path="M 0 0 L 21600 0 21600 21600 0 21600 0 0 Z N"/></draw:custom-shape></text:p>
            <text:p text:style-name="Table_20_Contents"><draw:custom-shape text:anchor-type="paragraph" draw:z-index="16" draw:style-name="gr1" svg:width="1.165cm" svg:height="1.138cm" svg:x="0.677cm" svg:y="0.24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text:p text:style-name="Table_20_Contents"><draw:custom-shape text:anchor-type="paragraph" draw:z-index="18" draw:style-name="gr1" svg:width="1.271cm" svg:height="1.138cm" svg:x="2.926cm" svg:y="0.37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2" draw:style-name="gr1" draw:text-style-name="P13" svg:width="1.033cm" svg:height="0.969cm" svg:x="9.223cm" svg:y="0.38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0" draw:style-name="gr1" draw:text-style-name="P13" svg:width="0.98cm" svg:height="1.059cm" svg:x="7.504cm" svg:y="0.192cm"><text:p/><draw:enhanced-geometry svg:viewBox="0 0 21600 21600" draw:type="rectangle" draw:enhanced-path="M 0 0 L 21600 0 21600 21600 0 21600 0 0 Z N"/></draw:custom-shape>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P12">Il y a</text:p>
            <text:p text:style-name="P12"/>
            <text:p text:style-name="P12">…..... + …..... <text:s/>= …..... <text:s/></text:p>
            <text:p text:style-name="P12">formes géométriques</text:p>
          </table:table-cell>
        </table:table-row>
        <table:table-row>
          <table:table-cell table:style-name="Tableau1.A2" office:value-type="string">
            <text:p text:style-name="Table_20_Contents"><draw:line text:anchor-type="paragraph" draw:z-index="29" draw:style-name="gr2" draw:text-style-name="P13" svg:x1="0.677cm" svg:y1="0.362cm" svg:x2="2.159cm" svg:y2="1.711cm"><text:p/></draw:line><draw:line text:anchor-type="paragraph" draw:z-index="30" draw:style-name="gr2" draw:text-style-name="P13" svg:x1="2.159cm" svg:y1="0.362cm" svg:x2="0.677cm" svg:y2="1.711cm"><text:p/></draw:line><draw:line text:anchor-type="paragraph" draw:z-index="32" draw:style-name="gr2" draw:text-style-name="P13" svg:x1="7.425cm" svg:y1="0.452cm" svg:x2="5.943cm" svg:y2="1.801cm"><text:p/></draw:line></text:p>
            <text:p text:style-name="Table_20_Contents"><draw:custom-shape text:anchor-type="paragraph" draw:z-index="24" draw:style-name="gr1" draw:text-style-name="P13" svg:width="0.821cm" svg:height="0.821cm" svg:x="0.995cm" svg:y="0.1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" draw:style-name="gr1" draw:text-style-name="P13" svg:width="0.874cm" svg:height="0.874cm" svg:x="6.207cm" svg:y="0.2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" draw:style-name="gr1" draw:text-style-name="P13" svg:width="0.715cm" svg:height="0.715cm" svg:x="7.927cm" svg:y="0.0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4" draw:style-name="gr2" draw:text-style-name="P13" svg:x1="7.609cm" svg:y1="1.118cm" svg:x2="5.678cm" svg:y2="0.404cm"><text:p/></draw:line></text:p>
            <text:p text:style-name="Table_20_Contents"><draw:custom-shape text:anchor-type="paragraph" draw:z-index="25" draw:style-name="gr1" draw:text-style-name="P13" svg:width="1.324cm" svg:height="1.324cm" svg:x="3.403cm" svg:y="0.1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1" draw:style-name="gr2" draw:text-style-name="P13" svg:x1="4.885cm" svg:y1="0.129cm" svg:x2="3.403cm" svg:y2="1.478cm"><text:p/></draw:line><draw:line text:anchor-type="paragraph" draw:z-index="33" draw:style-name="gr2" draw:text-style-name="P13" svg:x1="4.885cm" svg:y1="1.479cm" svg:x2="3.059cm" svg:y2="0.288cm"><text:p/></draw:line></text:p>
            <text:p text:style-name="Table_20_Contents"><draw:custom-shape text:anchor-type="paragraph" draw:z-index="27" draw:style-name="gr1" draw:text-style-name="P13" svg:width="0.847cm" svg:height="0.847cm" svg:x="8.747cm" svg:y="0.2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P12">Il y a</text:p>
            <text:p text:style-name="P12"/>
            <text:p text:style-name="P12">…..... - …..... <text:s/>= …..... <text:s/></text:p>
            <text:p text:style-name="P12">ronds.</text:p>
          </table:table-cell>
        </table:table-row>
        <table:table-row>
          <table:table-cell table:style-name="Tableau1.A2" office:value-type="string">
            <text:p text:style-name="Table_20_Contents"><draw:rect text:anchor-type="paragraph" draw:z-index="41" draw:style-name="gr3" draw:text-style-name="P13" svg:width="2.858cm" svg:height="0.503cm" svg:x="8.932cm" svg:y="0.473cm"><text:p/></draw:rect><draw:line text:anchor-type="paragraph" draw:z-index="43" draw:style-name="gr2" draw:text-style-name="P13" svg:x1="0.704cm" svg:y1="0.182cm" svg:x2="2cm" svg:y2="1.346cm"><text:p/></draw:line><draw:line text:anchor-type="paragraph" draw:z-index="44" draw:style-name="gr2" draw:text-style-name="P13" svg:x1="3.747cm" svg:y1="0.208cm" svg:x2="5.229cm" svg:y2="1.557cm"><text:p/></draw:line><draw:line text:anchor-type="paragraph" draw:z-index="45" draw:style-name="gr2" draw:text-style-name="P13" svg:x1="9.329cm" svg:y1="0.113cm" svg:x2="10.44cm" svg:y2="1.187cm"><text:p/></draw:line><draw:line text:anchor-type="paragraph" draw:z-index="47" draw:style-name="gr2" draw:text-style-name="P13" svg:x1="5.229cm" svg:y1="0.208cm" svg:x2="3.747cm" svg:y2="1.557cm"><text:p/></draw:line><draw:line text:anchor-type="paragraph" draw:z-index="50" draw:style-name="gr2" draw:text-style-name="P13" svg:x1="2.186cm" svg:y1="0.182cm" svg:x2="0.704cm" svg:y2="1.531cm"><text:p/></draw:line><draw:line text:anchor-type="paragraph" draw:z-index="48" draw:style-name="gr2" draw:text-style-name="P13" svg:x1="10.6cm" svg:y1="0.056cm" svg:x2="9.118cm" svg:y2="1.405cm"><text:p/></draw:line></text:p>
            <text:p text:style-name="Table_20_Contents"><draw:rect text:anchor-type="paragraph" draw:z-index="35" draw:style-name="gr3" draw:text-style-name="P13" svg:width="1.377cm" svg:height="0.371cm" svg:x="0.81cm" svg:y="0.171cm"><text:p/></draw:rect><draw:rect text:anchor-type="paragraph" draw:z-index="37" draw:style-name="gr3" draw:text-style-name="P13" svg:width="1.641cm" svg:height="0.847cm" svg:x="3.667cm" svg:y="0.012cm"><text:p/></draw:rect><draw:rect text:anchor-type="paragraph" draw:z-index="38" draw:style-name="gr3" draw:text-style-name="P13" svg:width="0.424cm" svg:height="1.668cm" svg:x="6.869cm" svg:y="0.012cm"><text:p/></draw:rect></text:p>
            <text:p text:style-name="Table_20_Contents"><draw:rect text:anchor-type="paragraph" draw:z-index="42" draw:style-name="gr3" draw:text-style-name="P13" svg:width="0.583cm" svg:height="1.535cm" svg:x="11.631cm" svg:y="0.266cm"><text:p/></draw:rect></text:p>
            <text:p text:style-name="Table_20_Contents"><draw:rect text:anchor-type="paragraph" draw:z-index="36" draw:style-name="gr3" draw:text-style-name="P13" svg:width="1.218cm" svg:height="0.583cm" svg:x="1.815cm" svg:y="0.467cm"><text:p/></draw:rect><draw:rect text:anchor-type="paragraph" draw:z-index="40" draw:style-name="gr3" draw:text-style-name="P13" svg:width="2.964cm" svg:height="1.033cm" svg:x="8.139cm" svg:y="0.176cm"><text:p/></draw:rect><draw:line text:anchor-type="paragraph" draw:z-index="46" draw:style-name="gr2" draw:text-style-name="P13" svg:x1="1.603cm" svg:y1="0.161cm" svg:x2="2.899cm" svg:y2="1.209cm"><text:p/></draw:line><draw:line text:anchor-type="paragraph" draw:z-index="49" draw:style-name="gr2" draw:text-style-name="P13" svg:x1="3.244cm" svg:y1="0.071cm" svg:x2="1.762cm" svg:y2="1.42cm"><text:p/></draw:line></text:p>
            <text:p text:style-name="Table_20_Contents"><draw:rect text:anchor-type="paragraph" draw:z-index="39" draw:style-name="gr3" draw:text-style-name="P13" svg:width="0.371cm" svg:height="0.847cm" svg:x="5.281cm" svg:y="0.086cm"><text:p/></draw:rect></text:p>
            <text:p text:style-name="Table_20_Contents"/>
          </table:table-cell>
          <table:table-cell table:style-name="Tableau1.B2" office:value-type="string">
            <text:p text:style-name="P12">Ecris l'opération.</text:p>
          </table:table-cell>
        </table:table-row>
        <table:table-row>
          <table:table-cell table:style-name="Tableau1.A2" office:value-type="string">
            <text:p text:style-name="Table_20_Contents"><draw:custom-shape text:anchor-type="paragraph" draw:z-index="51" draw:style-name="gr1" draw:text-style-name="P13" svg:width="0.953cm" svg:height="0.953cm" svg:x="0.968cm" svg:y="0.478cm"><text:p/><draw:enhanced-geometry svg:viewBox="0 0 21600 21600" draw:type="rectangle" draw:enhanced-path="M 0 0 L 21600 0 21600 21600 0 21600 0 0 Z N"/></draw:custom-shape><draw:custom-shape text:anchor-type="paragraph" draw:z-index="54" draw:style-name="gr1" draw:text-style-name="P13" svg:width="0.953cm" svg:height="0.953cm" svg:x="3.985cm" svg:y="0.256cm"><text:p/><draw:enhanced-geometry svg:viewBox="0 0 21600 21600" draw:type="rectangle" draw:enhanced-path="M 0 0 L 21600 0 21600 21600 0 21600 0 0 Z N"/></draw:custom-shape><draw:custom-shape text:anchor-type="paragraph" draw:z-index="56" draw:style-name="gr1" draw:text-style-name="P13" svg:width="0.953cm" svg:height="0.953cm" svg:x="5.704cm" svg:y="0.102cm"><text:p/><draw:enhanced-geometry svg:viewBox="0 0 21600 21600" draw:type="rectangle" draw:enhanced-path="M 0 0 L 21600 0 21600 21600 0 21600 0 0 Z N"/></draw:custom-shape><draw:custom-shape text:anchor-type="paragraph" draw:z-index="59" draw:style-name="gr1" draw:text-style-name="P13" svg:width="1.006cm" svg:height="1.006cm" svg:x="10.467cm" svg:y="0.3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Table_20_Contents"><draw:custom-shape text:anchor-type="paragraph" draw:z-index="57" draw:style-name="gr1" draw:text-style-name="P13" svg:width="1.006cm" svg:height="1.006cm" svg:x="8.641cm" svg:y="0.2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Table_20_Contents"><draw:custom-shape text:anchor-type="paragraph" draw:z-index="52" draw:style-name="gr1" draw:text-style-name="P13" svg:width="0.9cm" svg:height="0.9cm" svg:x="2.741cm" svg:y="0.245cm"><text:p/><draw:enhanced-geometry svg:viewBox="0 0 21600 21600" draw:type="rectangle" draw:enhanced-path="M 0 0 L 21600 0 21600 21600 0 21600 0 0 Z N"/></draw:custom-shape><draw:custom-shape text:anchor-type="paragraph" draw:z-index="58" draw:style-name="gr1" draw:text-style-name="P13" svg:width="1.006cm" svg:height="1.006cm" svg:x="9.805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Table_20_Contents"><draw:custom-shape text:anchor-type="paragraph" draw:z-index="53" draw:style-name="gr1" draw:text-style-name="P13" svg:width="0.953cm" svg:height="0.953cm" svg:x="1.312cm" svg:y="0.25cm"><text:p/><draw:enhanced-geometry svg:viewBox="0 0 21600 21600" draw:type="rectangle" draw:enhanced-path="M 0 0 L 21600 0 21600 21600 0 21600 0 0 Z N"/></draw:custom-shape><draw:custom-shape text:anchor-type="paragraph" draw:z-index="55" draw:style-name="gr1" draw:text-style-name="P13" svg:width="0.953cm" svg:height="0.953cm" svg:x="4.064cm" svg:y="0.335cm"><text:p/><draw:enhanced-geometry svg:viewBox="0 0 21600 21600" draw:type="rectangle" draw:enhanced-path="M 0 0 L 21600 0 21600 21600 0 21600 0 0 Z N"/></draw:custom-shape>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P12">Ecris l'opération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.517cm" fo:margin-left="2cm" fo:margin-right="0.4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éatrice Anchyse</meta:initial-creator>
    <meta:creation-date>2020-03-20T09:14:50.04</meta:creation-date>
    <meta:document-statistic meta:table-count="4" meta:image-count="0" meta:object-count="0" meta:page-count="1" meta:paragraph-count="68" meta:word-count="144" meta:character-count="750"/>
    <dc:date>2020-03-20T09:49:15.93</dc:date>
    <dc:creator>Béatrice Anchyse</dc:creator>
    <meta:editing-duration>PT3M32S</meta:editing-duration>
    <meta:editing-cycles>1</meta:editing-cycles>
    <meta:generator>OpenOffice/4.1.3$Win32 OpenOffice.org_project/413m1$Build-9783</meta:generator>
  </office:meta>
</office:document-meta>
</file>