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Verdana" svg:font-family="Verdana, Arial, Geneva, sans-serif"/>
    <style:font-face style:name="Times New Roman1" svg:font-family="'Times New Roman',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529cm" fo:margin-bottom="0.265cm" fo:text-align="justify" style:justify-single-word="false" fo:orphans="2" fo:widows="2" fo:text-indent="0cm" style:auto-text-indent="false"/>
      <style:text-properties fo:font-variant="normal" fo:text-transform="none" fo:color="#222926" style:font-name="Verdana" fo:font-size="9.75pt" fo:letter-spacing="0.026cm" fo:font-style="normal" fo:font-weight="bold"/>
    </style:style>
    <style:style style:name="P2" style:family="paragraph" style:parent-style-name="Text_20_body">
      <style:paragraph-properties fo:margin-left="0cm" fo:margin-right="0cm" fo:margin-top="0.529cm" fo:margin-bottom="0.265cm" fo:text-align="justify" style:justify-single-word="false" fo:orphans="2" fo:widows="2" fo:text-indent="0cm" style:auto-text-indent="false"/>
      <style:text-properties fo:font-variant="normal" fo:text-transform="none" fo:color="#303030" style:font-name="Verdana" fo:font-size="9.75pt" fo:letter-spacing="normal" fo:font-style="normal" fo:font-weight="normal"/>
    </style:style>
    <style:style style:name="P3" style:family="paragraph" style:parent-style-name="Text_20_body">
      <style:paragraph-properties fo:margin-left="0cm" fo:margin-right="0cm" fo:margin-top="0.529cm" fo:margin-bottom="0.265cm" fo:text-align="justify" style:justify-single-word="false" fo:orphans="2" fo:widows="2" fo:text-indent="0cm" style:auto-text-indent="false"/>
    </style:style>
    <style:style style:name="P4" style:family="paragraph" style:parent-style-name="Text_20_body">
      <style:paragraph-properties fo:margin-left="0cm" fo:margin-right="0cm" fo:margin-top="0.529cm" fo:margin-bottom="0.265cm" fo:text-align="justify" style:justify-single-word="false" fo:orphans="2" fo:widows="2" fo:text-indent="0cm" style:auto-text-indent="false" fo:padding="0cm" fo:border="none"/>
    </style:style>
    <style:style style:name="P5" style:family="paragraph" style:parent-style-name="Text_20_body">
      <style:text-properties style:font-name="Times New Roman" fo:font-size="12pt" style:font-size-asian="12pt" style:font-size-complex="12pt"/>
    </style:style>
    <style:style style:name="P6" style:family="paragraph" style:parent-style-name="Text_20_body">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text-align="start" style:justify-single-word="false" style:snap-to-layout-grid="false"/>
      <style:text-properties style:use-window-font-color="true" style:font-name="Times New Roman" fo:font-size="12pt" style:text-underline-style="none" fo:font-weight="bold" style:font-size-asian="12pt" style:font-weight-asian="bold" style:font-size-complex="12pt" style:font-weight-complex="bold"/>
    </style:style>
    <style:style style:name="P8" style:family="paragraph" style:parent-style-name="Standard">
      <style:paragraph-properties fo:break-before="page"/>
    </style:style>
    <style:style style:name="P9" style:family="paragraph" style:parent-style-name="Standard">
      <style:paragraph-properties fo:text-align="start" style:justify-single-word="false" style:snap-to-layout-grid="false"/>
      <style:text-properties style:use-window-font-color="true" style:font-name="Times New Roman" fo:font-size="12pt" style:font-size-asian="12pt" style:font-size-complex="12pt"/>
    </style:style>
    <style:style style:name="P10" style:family="paragraph" style:parent-style-name="Standard">
      <style:paragraph-properties fo:text-align="start" style:justify-single-word="false" style:snap-to-layout-grid="false"/>
      <style:text-properties fo:font-variant="normal" fo:text-transform="none" fo:color="#000000" style:font-name="Times New Roman" fo:font-size="12pt" fo:letter-spacing="normal" fo:font-style="normal" style:text-underline-style="none" fo:font-weight="normal" fo:background-color="transparent" style:font-size-asian="12pt" style:font-style-asian="normal" style:font-weight-asian="normal" style:font-name-complex="Times New Roman" style:font-size-complex="12pt" style:font-weight-complex="normal"/>
    </style:style>
    <style:style style:name="P11" style:family="paragraph" style:parent-style-name="Standard">
      <style:text-properties style:font-name="Times New Roman" fo:font-size="12pt" style:font-size-asian="12pt" style:font-size-complex="12pt"/>
    </style:style>
    <style:style style:name="P12" style:family="paragraph" style:parent-style-name="Table_20_Contents">
      <style:paragraph-properties fo:text-align="start" style:justify-single-word="false" style:snap-to-layout-grid="false"/>
      <style:text-properties style:use-window-font-color="true" style:font-name="Times New Roman" fo:font-size="12pt" style:text-underline-style="none" fo:font-weight="bold" style:font-size-asian="12pt" style:font-weight-asian="bold" style:font-size-complex="12pt" style:font-weight-complex="bold"/>
    </style:style>
    <style:style style:name="P13" style:family="paragraph" style:parent-style-name="Table_20_Contents">
      <style:paragraph-properties fo:text-align="start" style:justify-single-word="false" style:snap-to-layout-gri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14" style:family="paragraph" style:parent-style-name="Table_20_Contents">
      <style:paragraph-properties style:snap-to-layout-grid="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15" style:family="paragraph" style:parent-style-name="Table_20_Contents">
      <style:text-properties style:font-name="Times New Roman" fo:font-size="12pt" style:font-size-asian="12pt" style:font-size-complex="12pt"/>
    </style:style>
    <style:style style:name="P16" style:family="paragraph" style:parent-style-name="Text_20_body" style:list-style-name="L1">
      <style:paragraph-properties style:line-height-at-least="0.397cm" fo:orphans="2" fo:widows="2"/>
      <style:text-properties fo:font-variant="normal" fo:text-transform="none" fo:color="#444444" style:font-name="Verdana" fo:font-size="9.75pt" fo:letter-spacing="normal" fo:font-style="normal" fo:font-weight="normal"/>
    </style:style>
    <style:style style:name="P17" style:family="paragraph" style:parent-style-name="Text_20_body" style:list-style-name="L1">
      <style:paragraph-properties fo:margin-top="0cm" fo:margin-bottom="0cm" style:line-height-at-least="0.397cm" fo:orphans="2" fo:widows="2"/>
      <style:text-properties fo:font-variant="normal" fo:text-transform="none" fo:color="#444444" style:font-name="Verdana" fo:font-size="9.75pt" fo:letter-spacing="normal" fo:font-style="normal" fo:font-weight="normal"/>
    </style:style>
    <style:style style:name="P18" style:family="paragraph" style:parent-style-name="Standard">
      <style:paragraph-properties fo:text-align="start" style:justify-single-word="false" style:snap-to-layout-grid="false"/>
      <style:text-properties fo:font-variant="normal" fo:text-transform="none" style:use-window-font-color="true" style:text-line-through-style="none" style:font-name="Times New Roman" fo:font-size="12pt" fo:letter-spacing="norma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Table_20_Contents">
      <style:paragraph-properties fo:text-align="start" style:justify-single-word="false" style:snap-to-layout-grid="false"/>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Table_20_Contents">
      <style:paragraph-properties fo:text-align="start" style:justify-single-word="false" style:snap-to-layout-grid="false"/>
      <style:text-properties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1" style:family="paragraph" style:parent-style-name="Table_20_Contents">
      <style:paragraph-properties fo:text-align="start" style:justify-single-word="false" style:snap-to-layout-grid="false"/>
      <style:text-properties fo:font-variant="normal" fo:text-transform="none" fo:color="#000000" style:text-line-through-style="none" style:font-name="Times New Roman" fo:font-size="12pt" fo:letter-spacing="norma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variant="normal" fo:text-transform="none" fo:color="#303030" style:font-name="Verdana" fo:font-size="9.75pt" fo:letter-spacing="normal" fo:font-style="normal" fo:font-weight="bold"/>
    </style:style>
    <style:style style:name="T4" style:family="text">
      <style:text-properties fo:font-variant="normal" fo:text-transform="none" fo:color="#303030" style:font-name="Verdana" fo:font-size="9.75pt" fo:letter-spacing="normal" fo:font-style="normal" fo:font-weight="normal"/>
    </style:style>
    <style:style style:name="T5" style:family="text">
      <style:text-properties fo:font-variant="normal" fo:text-transform="none" fo:color="#257ca7" style:text-line-through-style="none" style:font-name="Verdana" fo:font-size="9.75pt" fo:letter-spacing="normal" fo:font-style="normal" style:text-underline-style="none" fo:font-weight="bold" style:text-blinking="false" fo:background-color="transparent"/>
    </style:style>
    <style:style style:name="T6" style:family="text">
      <style:text-properties fo:font-variant="normal" fo:text-transform="none" fo:color="#000000" style:text-line-through-style="none" fo:letter-spacing="normal" fo:font-style="normal" fo:background-color="transparent" style:font-name-asian="Times New Roman1" style:font-style-asian="normal" style:font-name-complex="Times New Roman1" style:font-style-complex="normal"/>
    </style:style>
    <style:style style:name="T7" style:family="text">
      <style:text-properties fo:font-variant="normal" fo:text-transform="none" fo:color="#000000" style:text-line-through-style="none" fo:letter-spacing="normal"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8" style:family="text">
      <style:text-properties fo:font-variant="normal" fo:text-transform="none" fo:color="#222926" style:font-name="Verdana" fo:letter-spacing="0.026cm" fo:font-style="normal" fo:font-weight="bold"/>
    </style:style>
    <style:style style:name="T9" style:family="text">
      <style:text-properties fo:font-variant="normal" fo:text-transform="none" fo:color="#ff3333" style:text-line-through-style="none" fo:letter-spacing="normal"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fo:color="#000000" style:text-line-through-style="none" fo:font-style="normal" style:text-underline-style="none" style:font-name-asian="Times New Roman1" style:font-style-asian="normal" style:font-name-complex="Times New Roman1" style:font-style-complex="normal"/>
    </style:style>
    <style:style style:name="T13" style:family="text">
      <style:text-properties fo:color="#000000" style:text-line-through-style="none" fo:font-style="normal" style:font-name-asian="Times New Roman1" style:font-style-asian="normal" style:font-name-complex="Times New Roman1" style:font-style-complex="normal"/>
    </style:style>
    <style:style style:name="T14" style:family="text">
      <style:text-properties fo:color="#00000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5" style:family="text">
      <style:text-properties style:font-name-asian="Times New Roman"/>
    </style:style>
    <style:style style:name="T16" style:family="text">
      <style:text-properties fo:color="#ff3333" style:text-line-through-style="none" fo:font-style="normal" style:font-name-asian="Times New Roman1" style:font-style-asian="normal" style:font-name-complex="Times New Roman1" style:font-style-complex="normal"/>
    </style:style>
    <style:style style:name="T17" style:family="text">
      <style:text-properties fo:color="#ff3333"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8" style:family="text">
      <style:text-properties fo:color="#ff3333" style:text-line-through-style="none" style:font-name-asian="Times New Roman1" style:font-name-complex="Times New Roman1" style:font-style-complex="normal"/>
    </style:style>
    <style:style style:name="T19" style:family="text">
      <style:text-properties style:font-name="Times New Roman" fo:font-size="12pt" style:font-size-asian="12pt" style:font-size-complex="12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9">Jeudi 19 et vendredi 20 mars 2020 (semaine 1)</text:span></text:p>
      <text:p text:style-name="P5"/>
      <text:p text:style-name="P5">Trousses secours 1 et 2<text:span text:style-name="T17"> → à télécharger</text:span></text:p>
      <text:p text:style-name="P5">Recette cookies<text:span text:style-name="T17"> → à télécharger</text:span></text:p>
      <text:p text:style-name="P5">Site youtube « à livre ouvert » : pour voir et entendre des histoires racontées aux enfants</text:p>
      <text:p text:style-name="P5"/>
      <text:p text:style-name="P6">PS MS</text:p>
      <text:p text:style-name="P5">CNED livret PS MS<text:span text:style-name="T17"> → à télécharger</text:span></text:p>
      <text:p text:style-name="P5"/>
      <text:p text:style-name="P6">PS</text:p>
      <text:p text:style-name="P9"><text:span text:style-name="T11">Graphisme </text:span><text:span text:style-name="T10">: les cercles fermés (g</text:span><text:span text:style-name="T14">este circulaire continu)</text:span><text:span text:style-name="T10"> : s</text:span><text:span text:style-name="T12">ur une feuille, coller des gommettes rondes (ou l'adulte dessine un rond et le colorie) de manière espacée. Autour de chaque gommette, l'enfant trace des ronds continus en commençant en haut (sens inverse aiguille d'une montre)</text:span></text:p>
      <text:p text:style-name="P12">Découpage<text:span text:style-name="T1"> (cf ecolepetitesection chez Pierrick et bazar de Marie) : découper sur une ligne</text:span></text:p>
      <text:p text:style-name="P13"><text:span text:style-name="T13">Découper de longues bandes sur le trait fin et les coller sur la fiche (bande 6)</text:span><text:span text:style-name="T16"> → à télécharger</text:span></text:p>
      <text:p text:style-name="P19"/>
      <text:p text:style-name="P19"/>
      <text:p text:style-name="P20">MS</text:p>
      <text:p text:style-name="P11"><text:span text:style-name="T2">Graphisme :</text:span> les vagues :</text:p>
      <text:p text:style-name="P15">. Activites motrices : Réaliser des mouvements sinueux avec des foulards et des rubans. Courir en slalom entre des plots. </text:p>
      <text:p text:style-name="P19">. Activites manuelles : faire des vagues avec un élément inducteur en carton en forme de vague sur un plan vertical (mur). Puis faire de même sur une feuille : poursuivre les vagues en-dessous. </text:p>
      <text:p text:style-name="P14"><text:span text:style-name="T2">Principe alphabétique :</text:span> apparier les prénoms des MS en majuscules et minuscules scriptes<text:span text:style-name="T16"> → à télécharger</text:span></text:p>
      <text:p text:style-name="P14">. Manipulation</text:p>
      <text:p text:style-name="P21">. Ecrire sur ardoise ou sur feuille en choisissant une étiquette majuscule puis une autre</text:p>
      <text:p text:style-name="P12"><text:span text:style-name="T6">Ecriture :</text:span><text:span text:style-name="T7"> chiffres 1, 2, 3 </text:span><text:span text:style-name="T9">→ fichier à télécharger</text:span></text:p>
      <text:p text:style-name="P7"><text:span text:style-name="T6">Quantités et nombres </text:span><text:span text:style-name="T7">: chemin des chiffres et écriture des chiffres jusqu'à 3</text:span><text:span text:style-name="T9"> → à télécharger</text:span></text:p>
      <text:p text:style-name="P21"/>
      <text:p text:style-name="P6">GS</text:p>
      <text:p text:style-name="P5"><text:span text:style-name="T2">Phonologie :</text:span> dossier avec ex phonologie luccia (par exemple faire 2 exercices/jour, la moitié de chaque exercice à chaque fois)<text:span text:style-name="T17"> → à télécharger</text:span></text:p>
      <text:p text:style-name="P5"><text:span text:style-name="T2">Quantités et nombres </text:span>: Ordonner les nombres de 1 à 20 : </text:p>
      <text:p text:style-name="P5">. La bande numérique géante : ranger les nombres de 1 à 20 écrits sur un carton. </text:p>
      <text:p text:style-name="P5">. Juste avant, juste après, entre : dire le nombre qui est juste avant ou juste après </text:p>
      <text:p text:style-name="P10"><text:span text:style-name="T2">Ecriture</text:span> : lettres cursives : e l i u t ; é<text:span text:style-name="T15">crire des petits mots déjà vus en classe utilisant ces lettres : le, elle, il, tu, télé :</text:span><text:span text:style-name="T18"> → à télécharger : fichier d'entraînement ; lignes vierges terre, herbe, ciel ou petites lignes (2 tailles possibles) à choisir en fonction de l'aisance de votre enfant</text:span></text:p>
      <text:p text:style-name="P18">. s'entraîner sur le fichier seulement sur les lettres déjà vues : e l i u t</text:p>
      <text:p text:style-name="P18">. utiliser une feuille avec un lignage vierge pour faire de même et pour écrire les petits mo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Verdana" svg:font-family="Verdana, Arial, Geneva, sans-serif"/>
    <style:font-face style:name="Times New Roman1" svg:font-family="'Times New Roman',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wenaële Coiffard</meta:initial-creator>
    <meta:creation-date>2020-03-19T14:28:00.94</meta:creation-date>
    <dc:date>2020-03-19T16:46:08.29</dc:date>
    <dc:creator>Gwenaële Coiffard</dc:creator>
    <meta:editing-duration>PT2H2M49S</meta:editing-duration>
    <meta:editing-cycles>4</meta:editing-cycles>
    <meta:generator>OpenOffice/4.0.0$Win32 OpenOffice.org_project/400m3$Build-9702</meta:generator>
    <meta:document-statistic meta:table-count="0" meta:image-count="0" meta:object-count="0" meta:page-count="1" meta:paragraph-count="27" meta:word-count="407" meta:character-count="2252"/>
  </office:meta>
</office:document-meta>
</file>