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1"><text:s text:c="3"/>PLAN DE TRAVAIL POUR MARDI 19 MAI</text:span></text:p>
      <text:p text:style-name="P1"/>
      <text:p text:style-name="P1"/>
      <text:p text:style-name="P1">DICTEE FLASH</text:p>
      <text:p text:style-name="P1"/>
      <text:p text:style-name="P1">Les feuilles forment le feuillage de l'arbre.</text:p>
      <text:p text:style-name="P1">L'écureuil attrape le portefeuille.</text:p>
      <text:p text:style-name="P1"/>
      <text:p text:style-name="P1">CE2 : Après la cueillette, il faut effeuiller les fruits.</text:p>
      <text:p text:style-name="P1"/>
      <text:p text:style-name="P1"/>
      <text:p text:style-name="P1">CALCUL MENTAL</text:p>
      <text:p text:style-name="P1">Quelle heure est-il ? Et si on était le soir ?</text:p>
      <text:p text:style-name="P1"/>
      <text:p text:style-name="P1">CE1 :</text:p>
      <text:p text:style-name="P1">Utiliser &lt;et <text:s/>&gt; <text:s/>entre deux nombres <text:s/>(plus petit ou plus grand que)</text:p>
      <text:p text:style-name="P1"><text:s text:c="2"/>280 ET 138</text:p>
      <text:p text:style-name="P1">128 ET 138</text:p>
      <text:p text:style-name="P1">435 ET 335</text:p>
      <text:p text:style-name="P1">321 ET 312</text:p>
      <text:p text:style-name="P1"/>
      <text:p text:style-name="P1">Compter de trois en trois en partant de 1 jusqu'à....</text:p>
      <text:p text:style-name="P1"/>
      <text:p text:style-name="P1">CE2 : Réciter les tables de multiplications de six, sept et huit</text:p>
      <text:p text:style-name="P1"/>
      <text:p text:style-name="P1"/>
      <text:p text:style-name="P1">MATHEMATIQUES</text:p>
      <text:p text:style-name="P1">CE1 : Calculer un petit produit</text:p>
      <text:p text:style-name="P1">Page 83 du fichier</text:p>
      <text:p text:style-name="P1"/>
      <text:p text:style-name="P1"/>
      <text:p text:style-name="P1">CE2 : Petit problème</text:p>
      <text:p text:style-name="P1">Recopie l'énoncé sur ton cahier :</text:p>
      <text:p text:style-name="P1">Louise a acheté 27 <text:s/>roses et 30 tulipes. Elle veut faire 3 bouquets contenant exactement le même nombres de roses et de tulipes.</text:p>
      <text:p text:style-name="P1">Combien y aura-t-il de chacune de ces fleurs dans les bouquets ?</text:p>
      <text:p text:style-name="P1"/>
      <text:p text:style-name="P1">Pour t'aider : tu peux dessiner les 27 roses et les 30 tulipes, puis tu les découpes une à une et tu les places dans trois vases que tu auras aussi dessinés. Tu trouveras la bonne réponse !</text:p>
      <text:p text:style-name="P1"/>
      <text:p text:style-name="P1">Ecris ton calcul et ta phrase réponse.</text:p>
      <text:p text:style-name="P1"/>
      <text:p text:style-name="P1"/>
      <text:p text:style-name="P1"/>
      <text:p text:style-name="P1"><text:soft-page-break/>ETUDE DE LA LANGUE</text:p>
      <text:p text:style-name="P1"/>
      <text:p text:style-name="P1">CE1 : reconnaître des phrases au présent, passé, futur</text:p>
      <text:p text:style-name="P1"/>
      <text:p text:style-name="P1">A l'oral faire dire une phrase au présent en commençant par : maintenant, puis une phrase au passé en commençant par hier, puis au futur en commençant par demain.</text:p>
      <text:p text:style-name="P1"/>
      <text:p text:style-name="P1">Faire écrire les phrases sur le cahier et souligner en bleu les phrases au présent , en gris celles au futur et en vert celles au passé.</text:p>
      <text:p text:style-name="P1"/>
      <text:p text:style-name="P1">Nous irons nous promener en forêt cet été. </text:p>
      <text:p text:style-name="P1">Les enfants sont dans la cour.</text:p>
      <text:p text:style-name="P1">Nolan et Titouan <text:s/>ont pique-niqué ensemble la semaine dernière.</text:p>
      <text:p text:style-name="P1">Je suis allée chez le coiffeur.</text:p>
      <text:p text:style-name="P1">Tu mangeras des crêpes bientôt.</text:p>
      <text:p text:style-name="P1"/>
      <text:p text:style-name="P1"/>
      <text:p text:style-name="P1">CE2 : le pluriel des noms et adjectifs (page 56 du fichier)</text:p>
      <text:p text:style-name="P1"/>
      <text:p text:style-name="P1"/>
      <text:p text:style-name="P1">LECTURE</text:p>
      <text:p text:style-name="P1"/>
      <text:p text:style-name="P1">CE1 : relire « enquête à l'école à voix haute <text:s/>(la moitié du texte suffit)</text:p>
      <text:p text:style-name="P1">et répondre aux questions page 117 du fichier Mona.</text:p>
      <text:p text:style-name="P1"/>
      <text:p text:style-name="P1">CE2 : <text:s/>Lire l'épisode 2 de « Cosette » pages 70 et 71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lvez patricia</meta:initial-creator>
    <meta:creation-date>2020-05-17T19:44:38.57</meta:creation-date>
    <dc:date>2020-05-17T20:07:35.33</dc:date>
    <dc:creator>calvez patricia</dc:creator>
    <meta:editing-duration>PT23M1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8" meta:word-count="345" meta:character-count="1863"/>
  </office:meta>
</office:document-meta>
</file>