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123Marker" svg:font-family="123Marker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unga" svg:font-family="Tung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7.481cm" style:rel-column-width="4241*"/>
    </style:style>
    <style:style style:name="Tableau1.B" style:family="table-column">
      <style:table-column-properties style:column-width="9.52cm" style:rel-column-width="5397*"/>
    </style:style>
    <style:style style:name="Tableau1.A1" style:family="table-cell">
      <style:table-cell-properties fo:padding="0.097cm" fo:border="none"/>
    </style:style>
    <style:style style:name="P1" style:family="paragraph" style:parent-style-name="Standard">
      <style:text-properties style:font-name="Arial"/>
    </style:style>
    <style:style style:name="P2" style:family="paragraph" style:parent-style-name="Heading_20_2">
      <style:paragraph-properties fo:text-align="center" style:justify-single-word="false"/>
      <style:text-properties style:font-name="Arial"/>
    </style:style>
    <style:style style:name="P3" style:family="paragraph" style:parent-style-name="Text_20_body">
      <style:text-properties style:font-name="Arial"/>
    </style:style>
    <style:style style:name="P4" style:family="paragraph" style:parent-style-name="Text_20_body">
      <style:paragraph-properties fo:text-align="center" style:justify-single-word="false"/>
      <style:text-properties style:font-name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2">Rivière</text:h>
      <text:p text:style-name="P4">Stephen Eicher ; Parolier : Philippe Djian</text:p>
      <text:p text:style-name="P4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3">J'attends à la rivière <text:line-break/>Je surveille le chemin <text:line-break/>Je n'ai rien d'autre à faire <text:line-break/>Mais rien ne vient </text:p>
            <text:p text:style-name="P3"><text:line-break/>J'attends le nez en l'air <text:line-break/>Je n'me tords pas les mains <text:line-break/>On gagne ou bien on perd <text:line-break/>Mais c'est plutôt bien </text:p>
            <text:p text:style-name="P3"/>
            <text:p text:style-name="P3"><text:line-break/>Je m'en irai tout à l'heure <text:line-break/>Je reviendrai demain <text:line-break/>On n'sort pas du désert <text:line-break/>On tourne sans fin </text:p>
            <text:p text:style-name="P3"><text:line-break/>Le jour tombe et l'enfer <text:line-break/>N'est plus aussi lointain <text:line-break/>Mais je n'suis pas amer <text:line-break/>Toujours on en revient <text:line-break/></text:p>
            <text:p text:style-name="P3"><text:bookmark text:name="ezoic-pub-ad-placeholder-688"/><text:line-break/>Et les blessures se ferment <text:line-break/>Et attendre n'est rien <text:line-break/>Et les larmes sont vaines <text:line-break/>Et c'est le même refrain </text:p>
            <text:p text:style-name="P3">Et les blessures se ferment <text:line-break/>Et attendre n'est rien <text:line-break/>Et les larmes sont vaines <text:line-break/>Et c'est le même, le même refrain </text:p>
            <text:p text:style-name="P3"/>
            <text:p text:style-name="P3"><text:line-break/>Je garde les bras ouverts <text:line-break/>Le vent passe entre mes mains <text:line-break/>C'est l'heure de la prière <text:line-break/>Mais rien ne vient</text:p>
            <text:p text:style-name="P3"><text:line-break/>On finit par s'y faire <text:line-break/>Avec un peu d'entrain <text:line-break/>On sait bien que nos misères <text:line-break/>Ne prennent jamais fin, jamais fin</text:p>
          </table:table-cell>
          <table:table-cell table:style-name="Tableau1.A1" office:value-type="string">
            <text:p text:style-name="P1"/>
            <text:p text:style-name="P1"/>
            <text:p text:style-name="P1">Et les blessures se ferment <text:line-break/>Et attendre n'est rien <text:line-break/>Et les larmes sont vaines <text:line-break/>Et c'est le même refrain </text:p>
            <text:p text:style-name="P1"/>
            <text:p text:style-name="P3">Et les blessures se ferment <text:line-break/>Et attendre n'est rien <text:line-break/>Et les larmes sont vaines <text:line-break/>Et c'est le même refrain </text:p>
            <text:p text:style-name="P3">Et les blessures se ferment <text:line-break/>Et attendre n'est rien <text:line-break/>Et les larmes sont vaines <text:line-break/>Et c'est le même refrain </text:p>
            <text:p text:style-name="P3">Et les blessures se ferment <text:line-break/>Et attendre n'est rien <text:line-break/>Et les larmes sont vaines <text:line-break/>Et c'est le même, le même refrain in in in, in in</text:p>
            <text:p text:style-name="P3"><text:line-break/>J'attends à la rivière <text:line-break/>Je surveille le chemin <text:line-break/>Je n'ai rien d'autre à faire <text:line-break/>Mais rien ne vient <text:s/><text:line-break/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123Marker" svg:font-family="123Marker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unga" svg:font-family="Tung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2-10T18:15:54.33</meta:creation-date>
    <meta:print-date>2020-02-10T18:16:02.72</meta:print-date>
    <dc:date>2020-03-01T16:49:55.15</dc:date>
    <meta:editing-duration>PT1H17M4S</meta:editing-duration>
    <meta:editing-cycles>11</meta:editing-cycles>
    <meta:generator>OpenOffice/4.1.1$Win32 OpenOffice.org_project/411m6$Build-9775</meta:generator>
    <meta:document-statistic meta:table-count="1" meta:image-count="0" meta:object-count="0" meta:page-count="1" meta:paragraph-count="15" meta:word-count="265" meta:character-count="1432"/>
  </office:meta>
</office:document-meta>
</file>